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1556in" fo:margin-left="-0.125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4.7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Table2" style:family="table">
      <style:table-properties style:width="6.4771in" fo:margin-left="-0.125in" table:align="left" style:writing-mode="lr-tb"/>
    </style:style>
    <style:style style:name="Table2.A" style:family="table-column">
      <style:table-column-properties style:column-width="2.5236in"/>
    </style:style>
    <style:style style:name="Table2.B" style:family="table-column">
      <style:table-column-properties style:column-width="3.9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margin-left="-0.25in" fo:margin-right="-0.2193in" fo:text-indent="0in" style:auto-text-indent="false"/>
      <style:text-properties fo:font-size="16pt" style:font-size-asian="16pt" style:font-size-complex="16pt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Heading_20_5">
      <style:paragraph-properties fo:margin-top="0.05in" fo:margin-bottom="0.05in" style:contextual-spacing="false"/>
    </style:style>
    <style:style style:name="P5" style:family="paragraph" style:parent-style-name="Heading_20_5">
      <style:paragraph-properties fo:margin-top="0.05in" fo:margin-bottom="0.05in" style:contextual-spacing="false"/>
      <style:text-properties fo:font-weight="normal" style:font-weight-asian="normal" style:font-weight-complex="normal"/>
    </style:style>
    <style:style style:name="P6" style:family="paragraph" style:parent-style-name="Heading_20_5">
      <style:paragraph-properties fo:margin-top="0.05in" fo:margin-bottom="0.05in" style:contextual-spacing="false"/>
      <style:text-properties officeooo:paragraph-rsid="00137cf3"/>
    </style:style>
    <style:style style:name="P7" style:family="paragraph" style:parent-style-name="Heading_20_5">
      <style:paragraph-properties fo:margin-top="0.1902in" fo:margin-bottom="0.05in" style:contextual-spacing="false"/>
    </style:style>
    <style:style style:name="P8" style:family="paragraph" style:parent-style-name="Normal_2b_1" style:master-page-name="Standard">
      <style:paragraph-properties fo:text-align="center" style:justify-single-word="false" style:page-number="auto"/>
      <style:text-properties fo:color="#000000"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cbde" style:font-weight-asian="normal" style:font-weight-complex="normal"/>
    </style:style>
    <style:style style:name="T3" style:family="text">
      <style:text-properties officeooo:rsid="0011cbde"/>
    </style:style>
    <style:style style:name="T4" style:family="text">
      <style:text-properties style:font-name="Times New Roman1" officeooo:rsid="0011cbde" style:font-name-asian="Times New Roman1" style:font-name-complex="Times New Roman1"/>
    </style:style>
    <style:style style:name="T5" style:family="text">
      <style:text-properties style:font-name="Times New Roman" officeooo:rsid="0011cbde" style:font-name-asian="Times New Roman" style:font-name-complex="Times New Roman"/>
    </style:style>
    <style:style style:name="T6" style:family="text">
      <style:text-properties officeooo:rsid="00137c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URSOS DE POSTGRADO Y ESPECIALIZACIÓN DEL CSIC 201<text:span text:style-name="T3">3</text:span>-201<text:span text:style-name="T6">4</text:span> </text:p>
      <text:p text:style-name="WW-Default"/>
      <text:p text:style-name="P2">Técnicas de microscopía en ciencia de materiales: </text:p>
      <text:p text:style-name="P2">microscopía electrónica de transmisión (TEM) y micro-Raman</text:p>
      <text:h text:style-name="P3" text:outline-level="4">Formulario de Inscripción</text:h>
      <text:p text:style-name="Normal_20__28_Web_29_">Rellene los siguientes datos y envíelos por correo electrónico a l<text:span text:style-name="T3">a</text:span> coordinador<text:span text:style-name="T3">a</text:span> del curso: Dra. Pilar Herrero Fernández<text:span text:style-name="blancotitulocabecera">. FAX: +34 91 372 0623</text:span> <text:a xlink:type="simple" xlink:href="mailto:%20pherrero@icmm.csic.es"><text:span text:style-name="Internet_20_link">pherrero@icmm.csic.es</text:span></text:a></text:p>
      <text:h text:style-name="Heading_20_3" text:outline-level="3">Datos personales: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pellidos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ombr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IF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Domicilio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Localidad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Código Postal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eléfono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Correo electrónico</text:p>
          </table:table-cell>
          <table:table-cell table:style-name="Table1.A1" office:value-type="string">
            <text:p text:style-name="P1"/>
          </table:table-cell>
        </table:table-row>
      </table:table>
      <text:h text:style-name="Heading_20_3" text:outline-level="3">Datos Profesionales: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Titulación académica</text:p>
          </table:table-cell>
          <table:table-cell table:style-name="Table2.A1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Empresa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Centro/sede</text:p>
          </table:table-cell>
          <table:table-cell table:style-name="Table2.A1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Departamento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Dirección 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Teléfono <text:s text:c="23"/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Situación profesional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Director del Proyecto/ Trabajo/ Tesis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Proyecto o Tema de trabajo 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h text:style-name="P6" text:outline-level="5">Fechas de celebración:</text:h>
      <text:h text:style-name="P5" text:outline-level="5"><text:span text:style-name="T3">2</text:span><text:span text:style-name="T4">–</text:span><text:span text:style-name="T5">6</text:span> de <text:span text:style-name="T3">junio</text:span> de 201<text:span text:style-name="T3">4</text:span></text:h>
      <text:h text:style-name="P7" text:outline-level="5">Lugar de celebración:</text:h>
      <text:h text:style-name="P4" text:outline-level="5"><text:span text:style-name="blancotitulocabecera"><text:span text:style-name="T1">Instituto de Ciencia de Materiales de Madrid (ICMM-CSIC)</text:span></text:span></text:h>
      <text:h text:style-name="P4" text:outline-level="5"><text:span text:style-name="blancotitulocabecera"><text:span text:style-name="T1">c/ Sor Juana Inés de la Cruz 3, </text:span></text:span></text:h>
      <text:h text:style-name="P4" text:outline-level="5"><text:span text:style-name="blancotitulocabecera"><text:span text:style-name="T1">Campus de la Universidad Autónoma de Madrid</text:span></text:span></text:h>
      <text:h text:style-name="P4" text:outline-level="5"><text:span text:style-name="blancotitulocabecera"><text:span text:style-name="T1">Cantoblanco, 28049 Madrid</text:span></text:span></text:h>
      <text:h text:style-name="P6" text:outline-level="5"><text:span text:style-name="blancotitulocabecera"><text:span text:style-name="T1">T</text:span></text:span><text:span text:style-name="blancotitulocabecera"><text:span text:style-name="T2">el</text:span></text:span><text:span text:style-name="blancotitulocabecera"><text:span text:style-name="T1">: +34 91 334 9000</text:span></text:span></text:h>
      <text:h text:style-name="P6" text:outline-level="5"><text:a xlink:type="simple" xlink:href="http://www.icmm.csic.es/Nanocarma/?page_id=278"><text:span text:style-name="Internet_20_link">http://www.icmm.csic.es/Nanocarma/?page_id=278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0945in" fo:margin-top="0in" fo:margin-bottom="0in" style:contextual-spacing="false" fo:text-align="center" style:justify-single-word="false" fo:text-indent="0in" style:auto-text-indent="false"/>
      <style:text-properties fo:color="#000000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945in" fo:margin-bottom="0.194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b_1" style:display-name="Normal+1" style:family="paragraph" style:parent-style-name="WW-Default" style:next-style-name="WW-Defaul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lancotitulocabecera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INSCRIPCIÓN</dc:title>
    <meta:initial-creator>Jorge</meta:initial-creator>
    <meta:creation-date>2009-02-16T17:08:00</meta:creation-date>
    <dc:date>2014-05-06T12:48:03.154678423</dc:date>
    <meta:editing-cycles>6</meta:editing-cycles>
    <meta:editing-duration>PT41M15S</meta:editing-duration>
    <meta:generator>LibreOffice/4.2.3.3$Linux_X86_64 LibreOffice_project/420m0$Build-3</meta:generator>
    <meta:document-statistic meta:table-count="2" meta:image-count="0" meta:object-count="0" meta:page-count="1" meta:paragraph-count="35" meta:word-count="126" meta:character-count="931" meta:non-whitespace-character-count="807"/>
    <meta:user-defined meta:name="Info 1"/>
    <meta:user-defined meta:name="Info 2"/>
    <meta:user-defined meta:name="Info 3"/>
    <meta:user-defined meta:name="Info 4"/>
  </office:meta>
</office:document-meta>
</file>